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Times New Roman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fo:language="en" fo:country="US"/>
    </style:style>
    <style:style style:name="fr1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ценка надежности по ошибкам передаточной функции</text:p>
      <text:p text:style-name="P3"/>
      <text:p text:style-name="P3"/>
      <text:p text:style-name="P3">Качество системы или отдельных подсистем может быть оценено по передаточным функциям. Система управления всегда остается работоспособной, если отклонения параметров передаточной функции от их расчетных значений не превышает допустимых пределов <draw:frame draw:style-name="fr1" draw:name="Объект1" text:anchor-type="as-char" svg:y="-0.377cm" svg:width="0.924cm" svg:height="0.469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3">В первом приближении, для случая усилительных звеньев <draw:frame draw:style-name="fr1" draw:name="Объект2" text:anchor-type="as-char" svg:y="-0.377cm" svg:width="1.254cm" svg:height="0.56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можно использовать линейную зависимость:</text:p>
      <text:p text:style-name="P4"><text:s text:c="32"/></text:p>
      <text:p text:style-name="P3"><text:span text:style-name="T1"><text:s text:c="31"/></text:span><draw:frame draw:style-name="fr1" draw:name="Объект3" text:anchor-type="as-char" svg:y="-0.743cm" svg:width="3.156cm" svg:height="1.215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">,</text:span></text:p>
      <text:p text:style-name="P3">где : <text:s text:c="2"/><draw:frame draw:style-name="fr1" draw:name="Объект4" text:anchor-type="as-char" svg:y="-0.377cm" svg:width="0.619cm" svg:height="0.563cm" draw:z-index="3"><draw:object xlink:href="./Object 4" xlink:type="simple" xlink:show="embed" xlink:actuate="onLoad"/><draw:image xlink:href="./ObjectReplacements/Object 4" xlink:type="simple" xlink:show="embed" xlink:actuate="onLoad"/></draw:frame>- коэффициент усиления элемента,</text:p>
      <text:p text:style-name="P3"><text:span text:style-name="T1"><text:s text:c="7"/></text:span><draw:frame draw:style-name="fr1" draw:name="Объект5" text:anchor-type="as-char" svg:y="-0.377cm" svg:width="0.857cm" svg:height="0.563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 </text:span>- отклонение параметра от номинального расчетного значения,</text:p>
      <text:p text:style-name="P3"><text:span text:style-name="T1"><text:s text:c="11"/></text:span><draw:frame draw:style-name="fr1" draw:name="Объект6" text:anchor-type="as-char" svg:y="-0.377cm" svg:width="0.489cm" svg:height="0.469cm" draw:z-index="5"><draw:object xlink:href="./Object 6" xlink:type="simple" xlink:show="embed" xlink:actuate="onLoad"/><draw:image xlink:href="./ObjectReplacements/Object 6" xlink:type="simple" xlink:show="embed" xlink:actuate="onLoad"/></draw:frame>- <text:s/>коэффициент усиления системы.</text:p>
      <text:p text:style-name="P3"/>
      <text:p text:style-name="P3">Если <text:s/><draw:frame draw:style-name="fr1" draw:name="Объект7" text:anchor-type="as-char" svg:y="-0.377cm" svg:width="0.857cm" svg:height="0.563cm" draw:z-index="6"><draw:object xlink:href="./Object 7" xlink:type="simple" xlink:show="embed" xlink:actuate="onLoad"/><draw:image xlink:href="./ObjectReplacements/Object 7" xlink:type="simple" xlink:show="embed" xlink:actuate="onLoad"/></draw:frame>- случайная величина, то при достаточном числе первичных ошибок, распределение <text:s text:c="2"/><draw:frame draw:style-name="fr1" draw:name="Объект8" text:anchor-type="as-char" svg:y="-0.377cm" svg:width="0.76cm" svg:height="0.469cm" draw:z-index="7"><draw:object xlink:href="./Object 8" xlink:type="simple" xlink:show="embed" xlink:actuate="onLoad"/><draw:image xlink:href="./ObjectReplacements/Object 8" xlink:type="simple" xlink:show="embed" xlink:actuate="onLoad"/></draw:frame> близко к нормальному закону.</text:p>
      <text:p text:style-name="P3">Для задания нормального закона необходимо знать математическое ожидание <text:s/><draw:frame draw:style-name="fr1" draw:name="Объект9" text:anchor-type="as-char" svg:y="-0.377cm" svg:width="0.76cm" svg:height="0.469cm" draw:z-index="8"><draw:object xlink:href="./Object 9" xlink:type="simple" xlink:show="embed" xlink:actuate="onLoad"/><draw:image xlink:href="./ObjectReplacements/Object 9" xlink:type="simple" xlink:show="embed" xlink:actuate="onLoad"/></draw:frame> и дисперсию <text:s/><draw:frame draw:style-name="fr1" draw:name="Объект10" text:anchor-type="as-char" svg:y="-0.603cm" svg:width="0.991cm" svg:height="0.695cm" draw:z-index="9"><draw:object xlink:href="./Object 10" xlink:type="simple" xlink:show="embed" xlink:actuate="onLoad"/><draw:image xlink:href="./ObjectReplacements/Object 10" xlink:type="simple" xlink:show="embed" xlink:actuate="onLoad"/></draw:frame>, которые определяются по соответствующим характеристикам <text:s/><draw:frame draw:style-name="fr1" draw:name="Объект11" text:anchor-type="as-char" svg:y="-0.688cm" svg:width="0.977cm" svg:height="0.873cm" draw:z-index="10"><draw:object xlink:href="./Object 11" xlink:type="simple" xlink:show="embed" xlink:actuate="onLoad"/><draw:image xlink:href="./ObjectReplacements/Object 11" xlink:type="simple" xlink:show="embed" xlink:actuate="onLoad"/></draw:frame> <text:s/>и <draw:frame draw:style-name="fr1" draw:name="Объект12" text:anchor-type="as-char" svg:y="-0.693cm" svg:width="0.907cm" svg:height="0.783cm" draw:z-index="11"><draw:object xlink:href="./Object 12" xlink:type="simple" xlink:show="embed" xlink:actuate="onLoad"/><draw:image xlink:href="./ObjectReplacements/Object 12" xlink:type="simple" xlink:show="embed" xlink:actuate="onLoad"/></draw:frame> элементов.</text:p>
      <text:p text:style-name="P3"/>
      <text:p text:style-name="P3"><draw:frame draw:style-name="fr2" draw:name="Объект13" text:anchor-type="as-char" svg:width="3.276cm" svg:height="1.215cm" draw:z-index="12"><draw:object xlink:href="./Object 13" xlink:type="simple" xlink:show="embed" xlink:actuate="onLoad"/><draw:image xlink:href="./ObjectReplacements/Object 13" xlink:type="simple" xlink:show="embed" xlink:actuate="onLoad"/></draw:frame>; <text:s text:c="3"/><draw:frame draw:style-name="fr2" draw:name="Объект14" text:anchor-type="as-char" svg:width="3.648cm" svg:height="1.27cm" draw:z-index="13"><draw:object xlink:href="./Object 14" xlink:type="simple" xlink:show="embed" xlink:actuate="onLoad"/><draw:image xlink:href="./ObjectReplacements/Object 14" xlink:type="simple" xlink:show="embed" xlink:actuate="onLoad"/></draw:frame>;</text:p>
      <text:p text:style-name="P3">где : <draw:frame draw:style-name="fr1" draw:name="Объект15" text:anchor-type="as-char" svg:y="-0.688cm" svg:width="2.316cm" svg:height="0.804cm" draw:z-index="14"><draw:object xlink:href="./Object 15" xlink:type="simple" xlink:show="embed" xlink:actuate="onLoad"/><draw:image xlink:href="./ObjectReplacements/Object 15" xlink:type="simple" xlink:show="embed" xlink:actuate="onLoad"/></draw:frame> <text:s text:c="6"/><draw:frame draw:style-name="fr1" draw:name="Объект16" text:anchor-type="as-char" svg:y="-0.441cm" svg:width="2.226cm" svg:height="0.626cm" draw:z-index="15"><draw:object xlink:href="./Object 16" xlink:type="simple" xlink:show="embed" xlink:actuate="onLoad"/><draw:image xlink:href="./ObjectReplacements/Object 16" xlink:type="simple" xlink:show="embed" xlink:actuate="onLoad"/></draw:frame>;</text:p>
      <text:p text:style-name="P3"/>
      <text:p text:style-name="P3"><draw:frame draw:style-name="fr1" draw:name="Объект17" text:anchor-type="as-char" svg:y="-0.688cm" svg:width="0.977cm" svg:height="0.873cm" draw:z-index="16"><draw:object xlink:href="./Object 17" xlink:type="simple" xlink:show="embed" xlink:actuate="onLoad"/><draw:image xlink:href="./ObjectReplacements/Object 17" xlink:type="simple" xlink:show="embed" xlink:actuate="onLoad"/></draw:frame>, <draw:frame draw:style-name="fr1" draw:name="Объект18" text:anchor-type="as-char" svg:y="-0.693cm" svg:width="0.907cm" svg:height="0.783cm" draw:z-index="17"><draw:object xlink:href="./Object 18" xlink:type="simple" xlink:show="embed" xlink:actuate="onLoad"/><draw:image xlink:href="./ObjectReplacements/Object 18" xlink:type="simple" xlink:show="embed" xlink:actuate="onLoad"/></draw:frame>- математическое ожидание и дисперсия отклонения коэффициента усиления элемента от расчетного значения.</text:p>
      <text:p text:style-name="P3">По известным математическому ожиданию и дисперсии записывается плотность вероятности ошибок коэффициента усиления системы:</text:p>
      <text:p text:style-name="P3"><draw:frame draw:style-name="fr1" draw:name="Объект19" text:anchor-type="as-char" svg:y="-1.281cm" svg:width="5.025cm" svg:height="1.695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3"/>
      <text:p text:style-name="P3">Если условие работоспособности системы задается неравенствам</text:p>
      <text:p text:style-name="P3"><text:span text:style-name="T1"><text:s text:c="38"/></text:span><draw:frame draw:style-name="fr1" draw:name="Объект20" text:anchor-type="as-char" svg:y="-0.556cm" svg:width="1.85cm" svg:height="0.96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3">то вероятность безотказной работы необходимо определять по формуле:</text:p>
      <text:p text:style-name="P3"><text:span text:style-name="T1"><text:s text:c="23"/></text:span><draw:frame draw:style-name="fr1" draw:name="Объект21" text:anchor-type="as-char" svg:y="-1.281cm" svg:width="5.56cm" svg:height="1.736cm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1"> <text:s/></text:span></text:p>
      <text:p text:style-name="P3">При расчетах заданному времени безотказной работы <text:span text:style-name="T2">t</text:span> должны соответствовать экспериментально или расчетно получаемые <draw:frame draw:style-name="fr1" draw:name="Объект22" text:anchor-type="as-char" svg:y="-0.688cm" svg:width="0.947cm" svg:height="0.873cm" draw:z-index="21"><draw:object xlink:href="./Object 22" xlink:type="simple" xlink:show="embed" xlink:actuate="onLoad"/><draw:image xlink:href="./ObjectReplacements/Object 22" xlink:type="simple" xlink:show="embed" xlink:actuate="onLoad"/></draw:frame> и <draw:frame draw:style-name="fr1" draw:name="Объект23" text:anchor-type="as-char" svg:y="-0.693cm" svg:width="0.907cm" svg:height="0.783cm" draw:z-index="22"><draw:object xlink:href="./Object 23" xlink:type="simple" xlink:show="embed" xlink:actuate="onLoad"/><draw:image xlink:href="./ObjectReplacements/Object 23" xlink:type="simple" xlink:show="embed" xlink:actuate="onLoad"/></draw:frame>.</text:p>
      <text:p text:style-name="P1"/>
      <text:p text:style-name="P1"/>
      <text:p text:style-name="P1"><text:soft-page-break/>Обработка избыточной информации</text:p>
      <text:p text:style-name="P3"/>
      <text:p text:style-name="P3">К современным системам навигационной информации предъявляют ряд серьезных технических требований. Главными из них являются требования высокой точности и надежности. Отличительное качество навигационного комплекса - это избыточность информации, получаемой от входящих в него систем: месторасположение самолета может быть установлено с помощью и инерциальной системы и радиотехнических средств. Высота измеряется радиовысотомером, системой воздушных сигналов (СВС), а также, с меньшей <text:s/>точностью, инерциальной системой. Каждый из перечисленных способов измерений навигационных параметров имеет свои достоинства и недостатки.</text:p>
      <text:p text:style-name="P3">Смешивание информации от измерений, различающихся спектральным составом ошибок, может существенно повысить точность комплекса.</text:p>
      <text:p text:style-name="P3">Одним из методов обработки избыточной информации, применяющихся в навигационных комплексов, является метод оптимальной <text:s/>фильтрации Калмана-Бюси.</text:p>
      <text:p text:style-name="P3">суть метода:</text:p>
      <text:p text:style-name="P3"><text:span text:style-name="T1"><text:s/></text:span>Рассматривается <text:s/>линейная стохастическая система:</text:p>
      <text:p text:style-name="P3"><draw:frame draw:style-name="fr1" draw:name="Объект24" text:anchor-type="as-char" svg:y="-0.377cm" svg:width="1.887cm" svg:height="0.467cm" draw:z-index="23"><draw:object xlink:href="./Object 24" xlink:type="simple" xlink:show="embed" xlink:actuate="onLoad"/><draw:image xlink:href="./ObjectReplacements/Object 24" xlink:type="simple" xlink:show="embed" xlink:actuate="onLoad"/></draw:frame>, <draw:frame draw:style-name="fr2" draw:name="Объект25" text:anchor-type="as-char" svg:width="1.73cm" svg:height="0.467cm" draw:z-index="24"><draw:object xlink:href="./Object 25" xlink:type="simple" xlink:show="embed" xlink:actuate="onLoad"/><draw:image xlink:href="./ObjectReplacements/Object 25" xlink:type="simple" xlink:show="embed" xlink:actuate="onLoad"/></draw:frame>, где :</text:p>
      <text:p text:style-name="P3"><draw:frame draw:style-name="fr2" draw:name="Объект26" text:anchor-type="as-char" svg:width="0.524cm" svg:height="0.467cm" draw:z-index="25"><draw:object xlink:href="./Object 26" xlink:type="simple" xlink:show="embed" xlink:actuate="onLoad"/><draw:image xlink:href="./ObjectReplacements/Object 26" xlink:type="simple" xlink:show="embed" xlink:actuate="onLoad"/></draw:frame>- вектор параметров состояния;</text:p>
      <text:p text:style-name="P3"><draw:frame draw:style-name="fr2" draw:name="Объект27" text:anchor-type="as-char" svg:width="0.469cm" svg:height="0.467cm" draw:z-index="26"><draw:object xlink:href="./Object 27" xlink:type="simple" xlink:show="embed" xlink:actuate="onLoad"/><draw:image xlink:href="./ObjectReplacements/Object 27" xlink:type="simple" xlink:show="embed" xlink:actuate="onLoad"/></draw:frame>- вектор измеряемых величин</text:p>
      <text:p text:style-name="P3"><text:span text:style-name="T2">Q</text:span> и <draw:frame draw:style-name="fr2" draw:name="Объект28" text:anchor-type="as-char" svg:width="0.453cm" svg:height="0.467cm" draw:z-index="27"><draw:object xlink:href="./Object 28" xlink:type="simple" xlink:show="embed" xlink:actuate="onLoad"/><draw:image xlink:href="./ObjectReplacements/Object 28" xlink:type="simple" xlink:show="embed" xlink:actuate="onLoad"/></draw:frame> - известные матрицы;</text:p>
      <text:p text:style-name="P3"><draw:frame draw:style-name="fr2" draw:name="Объект29" text:anchor-type="as-char" svg:width="0.452cm" svg:height="0.467cm" draw:z-index="28"><draw:object xlink:href="./Object 29" xlink:type="simple" xlink:show="embed" xlink:actuate="onLoad"/><draw:image xlink:href="./ObjectReplacements/Object 29" xlink:type="simple" xlink:show="embed" xlink:actuate="onLoad"/></draw:frame>и <draw:frame draw:style-name="fr2" draw:name="Объект30" text:anchor-type="as-char" svg:width="0.446cm" svg:height="0.467cm" draw:z-index="29"><draw:object xlink:href="./Object 30" xlink:type="simple" xlink:show="embed" xlink:actuate="onLoad"/><draw:image xlink:href="./ObjectReplacements/Object 30" xlink:type="simple" xlink:show="embed" xlink:actuate="onLoad"/></draw:frame> - векторы белых шумов и известными <text:s/>статическими характеристиками ( корреляционными матрицами).</text:p>
      <text:p text:style-name="P3">Ставится задача отделения по результатам измерений <draw:frame draw:style-name="fr2" draw:name="Объект31" text:anchor-type="as-char" svg:width="0.469cm" svg:height="0.467cm" draw:z-index="30"><draw:object xlink:href="./Object 31" xlink:type="simple" xlink:show="embed" xlink:actuate="onLoad"/><draw:image xlink:href="./ObjectReplacements/Object 31" xlink:type="simple" xlink:show="embed" xlink:actuate="onLoad"/></draw:frame>наилучшей оценки <draw:frame draw:style-name="fr1" draw:name="Объект32" text:anchor-type="as-char" svg:y="-0.377cm" svg:width="0.482cm" svg:height="0.469cm" draw:z-index="31"><draw:object xlink:href="./Object 32" xlink:type="simple" xlink:show="embed" xlink:actuate="onLoad"/><draw:image xlink:href="./ObjectReplacements/Object 32" xlink:type="simple" xlink:show="embed" xlink:actuate="onLoad"/></draw:frame> вектора состояния <draw:frame draw:style-name="fr2" draw:name="Объект33" text:anchor-type="as-char" svg:width="0.524cm" svg:height="0.467cm" draw:z-index="32"><draw:object xlink:href="./Object 33" xlink:type="simple" xlink:show="embed" xlink:actuate="onLoad"/><draw:image xlink:href="./ObjectReplacements/Object 33" xlink:type="simple" xlink:show="embed" xlink:actuate="onLoad"/></draw:frame>, наилучшей в том смысле, чтобы среднее квадратичные значение погрешности <draw:frame draw:style-name="fr1" draw:name="Объект34" text:anchor-type="as-char" svg:y="-0.377cm" svg:width="1.75cm" svg:height="0.469cm" draw:z-index="33"><draw:object xlink:href="./Object 34" xlink:type="simple" xlink:show="embed" xlink:actuate="onLoad"/><draw:image xlink:href="./ObjectReplacements/Object 34" xlink:type="simple" xlink:show="embed" xlink:actuate="onLoad"/></draw:frame> было минимальным.</text:p>
      <text:p text:style-name="P3">С помощью теории оптимальной фильтрации найдено, что вектор наилучшей оценки <draw:frame draw:style-name="fr1" draw:name="Объект35" text:anchor-type="as-char" svg:y="-0.377cm" svg:width="0.482cm" svg:height="0.469cm" draw:z-index="34"><draw:object xlink:href="./Object 35" xlink:type="simple" xlink:show="embed" xlink:actuate="onLoad"/><draw:image xlink:href="./ObjectReplacements/Object 35" xlink:type="simple" xlink:show="embed" xlink:actuate="onLoad"/></draw:frame> должен удовлетворять следующему векторному дифференциальному уравнению.</text:p>
      <text:p text:style-name="P4"><text:s text:c="11"/></text:p>
      <text:p text:style-name="P3"><draw:frame draw:style-name="fr1" draw:name="Объект36" text:anchor-type="as-char" svg:y="-0.621cm" svg:width="3.941cm" svg:height="1cm" draw:z-index="35"><draw:object xlink:href="./Object 36" xlink:type="simple" xlink:show="embed" xlink:actuate="onLoad"/><draw:image xlink:href="./ObjectReplacements/Object 36" xlink:type="simple" xlink:show="embed" xlink:actuate="onLoad"/></draw:frame><text:span text:style-name="T1"> </text:span>(*), где</text:p>
      <text:p text:style-name="P3"/>
      <text:p text:style-name="P3">Матрица <draw:frame draw:style-name="fr2" draw:name="Объект37" text:anchor-type="as-char" svg:width="0.52cm" svg:height="0.467cm" draw:z-index="36"><draw:object xlink:href="./Object 37" xlink:type="simple" xlink:show="embed" xlink:actuate="onLoad"/><draw:image xlink:href="./ObjectReplacements/Object 37" xlink:type="simple" xlink:show="embed" xlink:actuate="onLoad"/></draw:frame> устанавливается в результате решения некоторой системы стохастических уравнений, независящих от вектора <text:s/>наблюдений <draw:frame draw:style-name="fr2" draw:name="Объект38" text:anchor-type="as-char" svg:width="0.469cm" svg:height="0.467cm" draw:z-index="37"><draw:object xlink:href="./Object 38" xlink:type="simple" xlink:show="embed" xlink:actuate="onLoad"/><draw:image xlink:href="./ObjectReplacements/Object 38" xlink:type="simple" xlink:show="embed" xlink:actuate="onLoad"/></draw:frame>.</text:p>
      <text:p text:style-name="P3">Следовательно, если измерения вектора <draw:frame draw:style-name="fr2" draw:name="Объект39" text:anchor-type="as-char" svg:width="0.469cm" svg:height="0.467cm" draw:z-index="38"><draw:object xlink:href="./Object 39" xlink:type="simple" xlink:show="embed" xlink:actuate="onLoad"/><draw:image xlink:href="./ObjectReplacements/Object 39" xlink:type="simple" xlink:show="embed" xlink:actuate="onLoad"/></draw:frame> производятся непрерывно, то текущая оценка <draw:frame draw:style-name="fr1" draw:name="Объект40" text:anchor-type="as-char" svg:y="-0.377cm" svg:width="0.981cm" svg:height="0.485cm" draw:z-index="39"><draw:object xlink:href="./Object 40" xlink:type="simple" xlink:show="embed" xlink:actuate="onLoad"/><draw:image xlink:href="./ObjectReplacements/Object 40" xlink:type="simple" xlink:show="embed" xlink:actuate="onLoad"/></draw:frame> определяется как решение <draw:frame draw:style-name="fr1" draw:name="Объект41" text:anchor-type="as-char" svg:y="-0.429cm" svg:width="2.593cm" svg:height="0.57cm" draw:z-index="40"><draw:object xlink:href="./Object 41" xlink:type="simple" xlink:show="embed" xlink:actuate="onLoad"/><draw:image xlink:href="./ObjectReplacements/Object 41" xlink:type="simple" xlink:show="embed" xlink:actuate="onLoad"/></draw:frame> <draw:frame draw:style-name="fr2" draw:name="Объект42" text:anchor-type="as-char" svg:width="1.192cm" svg:height="0.517cm" draw:z-index="41"><draw:object xlink:href="./Object 42" xlink:type="simple" xlink:show="embed" xlink:actuate="onLoad"/><draw:image xlink:href="./ObjectReplacements/Object 42" xlink:type="simple" xlink:show="embed" xlink:actuate="onLoad"/></draw:frame> </text:p>
      <text:p text:style-name="P3">дифференциального уравнения (*). </text:p>
      <text:p text:style-name="P3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PMingLiU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ценка надежности по ошибкам передаточной функции</dc:title>
    <meta:initial-creator>www</meta:initial-creator>
    <meta:creation-date>2006-04-30T19:02:00</meta:creation-date>
    <dc:date>2013-05-19T17:09:43.11</dc:date>
    <meta:editing-cycles>10</meta:editing-cycles>
    <meta:editing-duration>PT3H21M57S</meta:editing-duration>
    <meta:generator>LibreOffice/4.0.3.3$Windows_x86 LibreOffice_project/0eaa50a932c8f2199a615e1eb30f7ac74279539</meta:generator>
    <meta:document-statistic meta:table-count="0" meta:image-count="0" meta:object-count="42" meta:page-count="2" meta:paragraph-count="39" meta:word-count="365" meta:character-count="3227" meta:non-whitespace-character-count="2695"/>
  </office:meta>
</office:document-meta>
</file>

<file path=Object 1/content.xml><?xml version="1.0" encoding="utf-8"?>
<math xmlns="http://www.w3.org/1998/Math/MathML">
  <semantics>
    <mrow>
      <mstyle mathsize="12pt">
        <mrow>
          <mrow>
            <mi>a</mi>
            <mi>,</mi>
            <mi>b</mi>
          </mrow>
        </mrow>
      </mstyle>
      <mrow/>
    </mrow>
    <annotation encoding="StarMath 5.0"> size 12{a,b} {}</annotation>
  </semantics>
</math>
</file>

<file path=Object 10/content.xml><?xml version="1.0" encoding="utf-8"?>
<math xmlns="http://www.w3.org/1998/Math/MathML">
  <semantics>
    <mrow>
      <mstyle mathsize="12pt">
        <mrow>
          <mrow>
            <msup>
              <mi>σ</mi>
              <mrow>
                <mstyle mathsize="8pt">
                  <mrow>
                    <msub>
                      <mrow>
                        <mn>2</mn>
                      </mrow>
                      <mrow>
                        <mstyle mathsize="8pt">
                          <mrow>
                            <mrow>
                              <mi mathvariant="italic">Δκ</mi>
                            </mrow>
                          </mrow>
                        </mstyle>
                      </mrow>
                    </msub>
                  </mrow>
                </mstyle>
              </mrow>
            </msup>
          </mrow>
        </mrow>
      </mstyle>
      <mrow/>
    </mrow>
    <annotation encoding="StarMath 5.0"> size 12{σ rSup { size 8{2}   rSub { size 8{Δκ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i>Δ</mi>
            <msub>
              <mover>
                <mrow>
                  <mi>β</mi>
                </mrow>
                <mrow>
                  <mstyle mathsize="8pt">
                    <mrow>
                      <mrow>
                        <mtext>__</mtext>
                      </mrow>
                    </mrow>
                  </mstyle>
                </mrow>
              </mover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Δ {β}  cSup { size 8{"__"} }  rSub { size 8{i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p>
              <mi>σ</mi>
              <mrow>
                <mstyle mathsize="8pt">
                  <mrow>
                    <msub>
                      <mrow>
                        <mn>2</mn>
                      </mrow>
                      <mrow>
                        <mstyle mathsize="8pt">
                          <mrow>
                            <mrow>
                              <msub>
                                <mi>β</mi>
                                <mrow>
                                  <mstyle mathsize="6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sub>
                  </mrow>
                </mstyle>
              </mrow>
            </msup>
          </mrow>
        </mrow>
      </mstyle>
      <mrow/>
    </mrow>
    <annotation encoding="StarMath 5.0"> size 12{σ rSup { size 8{2}   rSub { size 8{β rSub { size 6{i} } } 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 mathvariant="italic">Δκ</mi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∂</mo>
                          <mi>κ</mi>
                        </mrow>
                        <mrow>
                          <mo stretchy="false">∂</mo>
                          <msub>
                            <mi>β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o stretchy="false">⋅</mo>
                <mi>Δ</mi>
              </mrow>
            </mrow>
            <msub>
              <mover>
                <mrow>
                  <mi>β</mi>
                </mrow>
                <mrow>
                  <mstyle mathsize="8pt">
                    <mrow>
                      <mrow>
                        <mtext>__</mtext>
                      </mrow>
                    </mrow>
                  </mstyle>
                </mrow>
              </mover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Δκ= Sum cSub { size 8{1} }  cSup { size 8{n} }  { {  { partial κ}  over  { partial β rSub { size 8{i} } } } }  cdot Δ {β}  cSup { size 8{"__"} }  rSub { size 8{i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sup>
                <mi>σ</mi>
                <mrow>
                  <mstyle mathsize="8pt">
                    <mrow>
                      <mrow>
                        <mi mathvariant="italic">Δκ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sup>
                    <mrow>
                      <mfenced open="(" close=")">
                        <mrow>
                          <mrow>
                            <mfrac>
                              <mrow>
                                <mo stretchy="false">∂</mo>
                                <mi>κ</mi>
                              </mrow>
                              <mrow>
                                <mo stretchy="false">∂</mo>
                                <msub>
                                  <mi>β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fenced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⋅</mo>
                <msubsup>
                  <mi>σ</mi>
                  <mrow>
                    <mstyle mathsize="8pt">
                      <mrow>
                        <mrow>
                          <msub>
                            <mi>β</mi>
                            <mrow>
                              <mstyle mathsize="6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n>2</mn>
                  </mrow>
                </msubsup>
              </mrow>
            </mrow>
          </mrow>
        </mrow>
      </mstyle>
      <mrow/>
    </mrow>
    <annotation encoding="StarMath 5.0"> size 12{σ rSub { size 8{Δκ} }  rSup { size 8{2} } = Sum cSub { size 8{1} }  cSup { size 8{n} }  { left ( {  { partial κ}  over  { partial β rSub { size 8{i} } } }  right )}  rSup { size 8{2} }  cdot σ rSub { size 8{β rSub { size 6{i} } } }  rSup {2} } {}</annotation>
  </semantics>
</math>
</file>

<file path=Object 15/content.xml><?xml version="1.0" encoding="utf-8"?>
<math xmlns="http://www.w3.org/1998/Math/MathML">
  <semantics>
    <mrow>
      <mstyle mathsize="12pt">
        <mrow>
          <mrow>
            <mi>Δ</mi>
            <mrow>
              <mover>
                <mrow>
                  <mi>κ</mi>
                </mrow>
                <mrow>
                  <mstyle mathsize="8pt">
                    <mrow>
                      <mrow>
                        <mtext>__</mtext>
                      </mrow>
                    </mrow>
                  </mstyle>
                </mrow>
              </mover>
              <mo stretchy="false">=</mo>
              <mi>Δ</mi>
            </mrow>
            <mover>
              <mrow>
                <mi>κ</mi>
              </mrow>
              <mrow>
                <mstyle mathsize="8pt">
                  <mrow>
                    <mrow>
                      <mtext>__</mtext>
                    </mrow>
                  </mrow>
                </mstyle>
              </mrow>
            </mover>
            <mfenced open="(" close=")">
              <mrow>
                <mi>t</mi>
              </mrow>
            </mfenced>
          </mrow>
        </mrow>
      </mstyle>
      <mrow/>
    </mrow>
    <annotation encoding="StarMath 5.0"> size 12{Δ {κ}  cSup { size 8{"__"} } =Δ {κ}  cSup { size 8{"__"} }  left (t right )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sup>
                <mi>σ</mi>
                <mrow>
                  <mstyle mathsize="8pt">
                    <mrow>
                      <mrow>
                        <mi mathvariant="italic">Δκ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subsup>
                <mi>σ</mi>
                <mrow>
                  <mstyle mathsize="8pt">
                    <mrow>
                      <mrow>
                        <mi mathvariant="italic">Δκ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fenced open="(" close=")">
              <mrow>
                <mi>t</mi>
              </mrow>
            </mfenced>
          </mrow>
        </mrow>
      </mstyle>
      <mrow/>
    </mrow>
    <annotation encoding="StarMath 5.0"> size 12{σ rSub { size 8{Δκ} }  rSup { size 8{2} } =σ rSub { size 8{Δκ} }  rSup { size 8{2} }  left (t right )} {}</annotation>
  </semantics>
</math>
</file>

<file path=Object 17/content.xml><?xml version="1.0" encoding="utf-8"?>
<math xmlns="http://www.w3.org/1998/Math/MathML">
  <semantics>
    <mrow>
      <mstyle mathsize="12pt">
        <mrow>
          <mrow>
            <mi>Δ</mi>
            <msub>
              <mover>
                <mrow>
                  <mi>β</mi>
                </mrow>
                <mrow>
                  <mstyle mathsize="8pt">
                    <mrow>
                      <mrow>
                        <mtext>__</mtext>
                      </mrow>
                    </mrow>
                  </mstyle>
                </mrow>
              </mover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Δ {β}  cSup { size 8{"__"} }  rSub { size 8{i} } } {}</annotation>
  </semantics>
</math>
</file>

<file path=Object 18/content.xml><?xml version="1.0" encoding="utf-8"?>
<math xmlns="http://www.w3.org/1998/Math/MathML">
  <semantics>
    <mrow>
      <mstyle mathsize="12pt">
        <mrow>
          <mrow>
            <msup>
              <mi>σ</mi>
              <mrow>
                <mstyle mathsize="8pt">
                  <mrow>
                    <msub>
                      <mrow>
                        <mn>2</mn>
                      </mrow>
                      <mrow>
                        <mstyle mathsize="8pt">
                          <mrow>
                            <mrow>
                              <msub>
                                <mi>β</mi>
                                <mrow>
                                  <mstyle mathsize="6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sub>
                  </mrow>
                </mstyle>
              </mrow>
            </msup>
          </mrow>
        </mrow>
      </mstyle>
      <mrow/>
    </mrow>
    <annotation encoding="StarMath 5.0"> size 12{σ rSup { size 8{2}   rSub { size 8{β rSub { size 6{i} } 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 mathvariant="italic">Δκ</mi>
                  <mi>,</mi>
                  <mi>t</mi>
                </mrow>
              </mfenced>
              <mo stretchy="false">=</mo>
              <mrow>
                <mrow>
                  <mfrac>
                    <mrow>
                      <mn>1</mn>
                    </mrow>
                    <mrow>
                      <mi>σ</mi>
                      <msqrt>
                        <mrow>
                          <mn>2π</mn>
                        </mrow>
                      </msqrt>
                    </mrow>
                  </mfrac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sup>
                                    <mfenced open="(" close=")">
                                      <mrow>
                                        <mrow>
                                          <mi mathvariant="italic">Δκ</mi>
                                          <mo stretchy="false">−</mo>
                                          <mover>
                                            <mrow>
                                              <mi mathvariant="italic">Δκ</mi>
                                            </mrow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text>__</mtext>
                                                  </mrow>
                                                </mrow>
                                              </mstyle>
                                            </mrow>
                                          </mover>
                                        </mrow>
                                      </mrow>
                                    </mfenced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row>
                                  <msubsup>
                                    <mn>2σ</mn>
                                    <mrow>
                                      <mstyle mathsize="6pt">
                                        <mrow>
                                          <mrow>
                                            <mi mathvariant="italic">Δκ</mi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frac>
                            </mrow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f left (Δκ,t right )= {  {1}  over  {σ sqrt {2π} } }  cdot e rSup { size 8{ -  {  { left (Δκ -  {Δκ}  cSup { size 6{"__"} }  right ) rSup { size 6{2} } }  over  {2σ rSub { size 6{Δκ} }  rSup { size 6{2} } 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i>κ</mi>
            <mi>,</mi>
            <msub>
              <mi>β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,</mi>
          </mrow>
        </mrow>
      </mstyle>
      <mrow/>
    </mrow>
    <annotation encoding="StarMath 5.0"> size 12{κ,β rSub { size 8{i} } ,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a</mi>
                          <mo stretchy="false">&lt;</mo>
                          <mi mathvariant="italic">Δκ</mi>
                        </mrow>
                        <mo stretchy="false">&lt;</mo>
                        <mi>b</mi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a&lt;Δκ&lt;b}  {} # 
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Ρ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t</mi>
                </mrow>
              </mfenced>
              <mo stretchy="false">=</mo>
              <mrow>
                <mrow>
                  <mfrac>
                    <mrow>
                      <mn>1</mn>
                    </mrow>
                    <mrow>
                      <mi>σ</mi>
                      <msqrt>
                        <mrow>
                          <mn>2π</mn>
                        </mrow>
                      </msqrt>
                    </mrow>
                  </mfrac>
                </mrow>
                <mo stretchy="false">⋅</mo>
                <mrow>
                  <munderover>
                    <mo stretchy="false">∫</mo>
                    <mrow>
                      <mi>a</mi>
                    </mrow>
                    <mrow>
                      <mi>b</mi>
                    </mrow>
                  </munderover>
                  <mrow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sup>
                                        <mfenced open="(" close=")">
                                          <mrow>
                                            <mrow>
                                              <mi mathvariant="italic">Δκ</mi>
                                              <mo stretchy="false">−</mo>
                                              <mover>
                                                <mrow>
                                                  <mi mathvariant="italic">Δκ</mi>
                                                </mrow>
                                                <mrow>
                                                  <mstyle mathsize="6pt">
                                                    <mrow>
                                                      <mrow>
                                                        <mtext>__</mtext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over>
                                            </mrow>
                                          </mrow>
                                        </mfenced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row>
                                      <msubsup>
                                        <mn>2σ</mn>
                                        <mrow>
                                          <mstyle mathsize="6pt">
                                            <mrow>
                                              <mrow>
                                                <mi mathvariant="italic">Δκ</mi>
                                              </mrow>
                                            </mrow>
                                          </mstyle>
                                        </mrow>
                                        <mrow>
                                          <mstyle mathsize="6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sup>
                                    </mrow>
                                  </mfrac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</mrow>
            </mrow>
            <mstyle mathsize="12pt">
              <mrow>
                <mrow>
                  <mi mathvariant="italic">dΔκ</mi>
                </mrow>
              </mrow>
            </mstyle>
          </mrow>
        </mrow>
      </mstyle>
      <mrow/>
    </mrow>
    <annotation encoding="StarMath 5.0"> size 12{Ρ rSub { size 8{n} }  left (t right )= {  {1}  over  {σ sqrt {2π} } }  cdot  Int cSub {a}  cSup {b}  {e rSup { size 8{ -  {  { left (Δκ -  {Δκ}  cSup { size 6{"__"} }  right ) rSup { size 6{2} } }  over  {2σ rSub { size 6{Δκ} }  rSup { size 6{2} } } } } } }  size 12{ dΔκ}} {}</annotation>
  </semantics>
</math>
</file>

<file path=Object 22/content.xml><?xml version="1.0" encoding="utf-8"?>
<math xmlns="http://www.w3.org/1998/Math/MathML">
  <semantics>
    <mrow>
      <mstyle mathsize="12pt">
        <mrow>
          <mrow>
            <mi>Δ</mi>
            <mover>
              <mrow>
                <msub>
                  <mi>β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row>
                <mstyle mathsize="8pt">
                  <mrow>
                    <mrow>
                      <mtext>__</mtext>
                    </mrow>
                  </mrow>
                </mstyle>
              </mrow>
            </mover>
          </mrow>
        </mrow>
      </mstyle>
      <mrow/>
    </mrow>
    <annotation encoding="StarMath 5.0"> size 12{Δ {β rSub { size 8{i} } }  cSup { size 8{"__"} } } {}</annotation>
  </semantics>
</math>
</file>

<file path=Object 23/content.xml><?xml version="1.0" encoding="utf-8"?>
<math xmlns="http://www.w3.org/1998/Math/MathML">
  <semantics>
    <mrow>
      <mstyle mathsize="12pt">
        <mrow>
          <mrow>
            <msup>
              <mi>σ</mi>
              <mrow>
                <mstyle mathsize="8pt">
                  <mrow>
                    <msub>
                      <mrow>
                        <mn>2</mn>
                      </mrow>
                      <mrow>
                        <mstyle mathsize="8pt">
                          <mrow>
                            <mrow>
                              <msub>
                                <mi>β</mi>
                                <mrow>
                                  <mstyle mathsize="6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style>
                      </mrow>
                    </msub>
                  </mrow>
                </mstyle>
              </mrow>
            </msup>
          </mrow>
        </mrow>
      </mstyle>
      <mrow/>
    </mrow>
    <annotation encoding="StarMath 5.0"> size 12{σ rSup { size 8{2}   rSub { size 8{β rSub { size 6{i} } } 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over accent="true">
                <mi>χ</mi>
                <mo stretchy="false">˙</mo>
              </mover>
              <mo stretchy="false">=</mo>
              <mrow>
                <mi mathvariant="italic">Qχ</mi>
                <mo stretchy="false">+</mo>
                <mi>ξ</mi>
              </mrow>
            </mrow>
          </mrow>
        </mrow>
      </mstyle>
    </mrow>
    <annotation encoding="StarMath 5.0"> size 12{ dot χ =Qχ+ξ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row>
                <mi mathvariant="italic">cχ</mi>
                <mo stretchy="false">+</mo>
                <mi>ε</mi>
              </mrow>
            </mrow>
          </mrow>
        </mrow>
      </mstyle>
      <mrow/>
    </mrow>
    <annotation encoding="StarMath 5.0"> size 12{η=cχ+ε} {}</annotation>
  </semantics>
</math>
</file>

<file path=Object 26/content.xml><?xml version="1.0" encoding="utf-8"?>
<math xmlns="http://www.w3.org/1998/Math/MathML">
  <semantics>
    <mrow>
      <mstyle mathsize="12pt">
        <mrow>
          <mrow>
            <mi>χ</mi>
          </mrow>
        </mrow>
      </mstyle>
      <mrow/>
    </mrow>
    <annotation encoding="StarMath 5.0"> size 12{χ} {}</annotation>
  </semantics>
</math>
</file>

<file path=Object 27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28/content.xml><?xml version="1.0" encoding="utf-8"?>
<math xmlns="http://www.w3.org/1998/Math/MathML">
  <semantics>
    <mrow>
      <mstyle mathsize="12pt">
        <mrow>
          <mrow>
            <mi>c</mi>
          </mrow>
        </mrow>
      </mstyle>
      <mrow/>
    </mrow>
    <annotation encoding="StarMath 5.0"> size 12{c} {}</annotation>
  </semantics>
</math>
</file>

<file path=Object 29/content.xml><?xml version="1.0" encoding="utf-8"?>
<math xmlns="http://www.w3.org/1998/Math/MathML">
  <semantics>
    <mrow>
      <mstyle mathsize="12pt">
        <mrow>
          <mrow>
            <mi>ς</mi>
          </mrow>
        </mrow>
      </mstyle>
      <mrow/>
    </mrow>
    <annotation encoding="StarMath 5.0"> size 12{ς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 mathvariant="italic">Δκ</mi>
              <mo stretchy="false">=</mo>
              <mrow>
                <mrow>
                  <munderover>
                    <mo stretchy="false">∑</mo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o stretchy="false">∂</mo>
                          <mi>κ</mi>
                        </mrow>
                        <mrow>
                          <mo stretchy="false">∂</mo>
                          <msub>
                            <mi>β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row>
                <mo stretchy="false">⋅</mo>
                <msub>
                  <mi mathvariant="italic">Δβ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Δκ= Sum cSub { size 8{1} }  cSup { size 8{n} }  { {  { partial κ}  over  { partial β rSub { size 8{i} } } } }  cdot Δβ rSub { size 8{i} } } {}</annotation>
  </semantics>
</math>
</file>

<file path=Object 30/content.xml><?xml version="1.0" encoding="utf-8"?>
<math xmlns="http://www.w3.org/1998/Math/MathML">
  <semantics>
    <mrow>
      <mstyle mathsize="12pt">
        <mrow>
          <mrow>
            <mi>ε</mi>
          </mrow>
        </mrow>
      </mstyle>
      <mrow/>
    </mrow>
    <annotation encoding="StarMath 5.0"> size 12{ε} {}</annotation>
  </semantics>
</math>
</file>

<file path=Object 31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32/content.xml><?xml version="1.0" encoding="utf-8"?>
<math xmlns="http://www.w3.org/1998/Math/MathML">
  <semantics>
    <mrow>
      <mover accent="true">
        <mi>χ</mi>
        <mo stretchy="false">̂</mo>
      </mover>
    </mrow>
    <annotation encoding="StarMath 5.0">hat χ</annotation>
  </semantics>
</math>
</file>

<file path=Object 33/content.xml><?xml version="1.0" encoding="utf-8"?>
<math xmlns="http://www.w3.org/1998/Math/MathML">
  <semantics>
    <mrow>
      <mstyle mathsize="12pt">
        <mrow>
          <mrow>
            <mi>χ</mi>
          </mrow>
        </mrow>
      </mstyle>
      <mrow/>
    </mrow>
    <annotation encoding="StarMath 5.0"> size 12{χ} {}</annotation>
  </semantics>
</math>
</file>

<file path=Object 34/content.xml><?xml version="1.0" encoding="utf-8"?>
<math xmlns="http://www.w3.org/1998/Math/MathML">
  <semantics>
    <mrow>
      <mrow>
        <mover accent="true">
          <mi>χ</mi>
          <mo stretchy="false">̃</mo>
        </mover>
        <mo stretchy="false">=</mo>
        <mrow>
          <mi>χ</mi>
          <mo stretchy="false">−</mo>
          <mover accent="true">
            <mi>χ</mi>
            <mo stretchy="false">̂</mo>
          </mover>
        </mrow>
      </mrow>
    </mrow>
    <annotation encoding="StarMath 5.0">tilde χ = χ - hat χ </annotation>
  </semantics>
</math>
</file>

<file path=Object 35/content.xml><?xml version="1.0" encoding="utf-8"?>
<math xmlns="http://www.w3.org/1998/Math/MathML">
  <semantics>
    <mrow>
      <mover accent="true">
        <mi>χ</mi>
        <mo stretchy="false">̂</mo>
      </mover>
    </mrow>
    <annotation encoding="StarMath 5.0">hat χ</annotation>
  </semantics>
</math>
</file>

<file path=Object 36/content.xml><?xml version="1.0" encoding="utf-8"?>
<math xmlns="http://www.w3.org/1998/Math/MathML">
  <semantics>
    <mrow>
      <mrow>
        <mrow>
          <mrow>
            <mfrac>
              <mrow>
                <mi>d</mi>
                <mrow>
                  <mover accent="true">
                    <mi>χ</mi>
                    <mo stretchy="false">̂</mo>
                  </mover>
                </mrow>
              </mrow>
              <mrow>
                <mstyle mathvariant="italic">
                  <mrow>
                    <mtext>dt</mtext>
                  </mrow>
                </mstyle>
              </mrow>
            </mfrac>
          </mrow>
          <mo stretchy="false">=</mo>
          <mrow>
            <mrow>
              <mfenced open="(" close=")">
                <mrow>
                  <mrow>
                    <mi>Q</mi>
                    <mo stretchy="false">−</mo>
                    <mstyle mathvariant="italic">
                      <mrow>
                        <mtext>LC</mtext>
                      </mrow>
                    </mstyle>
                  </mrow>
                </mrow>
              </mfenced>
              <mo stretchy="false">⋅</mo>
              <mrow>
                <mover accent="true">
                  <mi>χ</mi>
                  <mo stretchy="false">̂</mo>
                </mover>
              </mrow>
            </mrow>
            <mo stretchy="false">+</mo>
            <mi mathvariant="italic">Lη</mi>
          </mrow>
        </mrow>
      </mrow>
    </mrow>
    <annotation encoding="StarMath 5.0">{ {  {d {hat χ} }  over  { ital "dt"} } = left (Q -  ital "LC" right ) cdot  {hat χ} +Lη}</annotation>
  </semantics>
</math>
</file>

<file path=Object 37/content.xml><?xml version="1.0" encoding="utf-8"?>
<math xmlns="http://www.w3.org/1998/Math/MathML">
  <semantics>
    <mrow>
      <mstyle mathsize="12pt">
        <mrow>
          <mrow>
            <mi>L</mi>
          </mrow>
        </mrow>
      </mstyle>
      <mrow/>
    </mrow>
    <annotation encoding="StarMath 5.0"> size 12{L} {}</annotation>
  </semantics>
</math>
</file>

<file path=Object 38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39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β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β rSub { size 8{i} } } {}</annotation>
  </semantics>
</math>
</file>

<file path=Object 40/content.xml><?xml version="1.0" encoding="utf-8"?>
<math xmlns="http://www.w3.org/1998/Math/MathML">
  <semantics>
    <mrow>
      <mover accent="true">
        <mi>χ</mi>
        <mo stretchy="false">̂</mo>
      </mover>
      <mrow>
        <mo stretchy="false">(</mo>
        <mrow>
          <mi>t</mi>
        </mrow>
        <mo stretchy="false">)</mo>
      </mrow>
    </mrow>
    <annotation encoding="StarMath 5.0">hat χ (t)</annotation>
  </semantics>
</math>
</file>

<file path=Object 41/content.xml><?xml version="1.0" encoding="utf-8"?>
<math xmlns="http://www.w3.org/1998/Math/MathML">
  <semantics>
    <mrow>
      <mrow>
        <mover accent="true">
          <mi>χ</mi>
          <mo stretchy="false">̂</mo>
        </mover>
        <mrow>
          <mrow>
            <mo stretchy="false">(</mo>
            <mrow>
              <mi>t</mi>
            </mrow>
            <mo stretchy="false">)</mo>
          </mrow>
          <mo stretchy="false">=</mo>
          <mover accent="true">
            <mi>χ</mi>
            <mo stretchy="false">̂</mo>
          </mover>
        </mrow>
        <mfenced open="[" close="]">
          <mrow>
            <mi>η</mi>
            <mfenced open="(" close=")">
              <mrow>
                <mi>τ</mi>
              </mrow>
            </mfenced>
          </mrow>
        </mfenced>
      </mrow>
    </mrow>
    <annotation encoding="StarMath 5.0">{ hat χ (t) = hat χ left [η left (τ right ) right ]}</annotation>
  </semantics>
</math>
</file>

<file path=Object 4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τ</mi>
                  <mo stretchy="false">≤</mo>
                  <mi>t</mi>
                </mrow>
              </mrow>
            </mfenced>
          </mrow>
        </mrow>
      </mstyle>
      <mrow/>
    </mrow>
    <annotation encoding="StarMath 5.0"> size 12{ left (τ &lt;= t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 mathvariant="italic">Δβ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Δβ rSub { size 8{i} } } {}</annotation>
  </semantics>
</math>
</file>

<file path=Object 6/content.xml><?xml version="1.0" encoding="utf-8"?>
<math xmlns="http://www.w3.org/1998/Math/MathML">
  <semantics>
    <mrow>
      <mstyle mathsize="12pt">
        <mrow>
          <mrow>
            <mi>κ</mi>
          </mrow>
        </mrow>
      </mstyle>
      <mrow/>
    </mrow>
    <annotation encoding="StarMath 5.0"> size 12{κ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i mathvariant="italic">Δβ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Δβ rSub { size 8{i} } } {}</annotation>
  </semantics>
</math>
</file>

<file path=Object 8/content.xml><?xml version="1.0" encoding="utf-8"?>
<math xmlns="http://www.w3.org/1998/Math/MathML">
  <semantics>
    <mrow>
      <mstyle mathsize="12pt">
        <mrow>
          <mrow>
            <mi mathvariant="italic">Δκ</mi>
          </mrow>
        </mrow>
      </mstyle>
      <mrow/>
    </mrow>
    <annotation encoding="StarMath 5.0"> size 12{Δκ} {}</annotation>
  </semantics>
</math>
</file>

<file path=Object 9/content.xml><?xml version="1.0" encoding="utf-8"?>
<math xmlns="http://www.w3.org/1998/Math/MathML">
  <semantics>
    <mrow>
      <mstyle mathsize="12pt">
        <mrow>
          <mrow>
            <mi mathvariant="italic">Δκ</mi>
          </mrow>
        </mrow>
      </mstyle>
      <mrow/>
    </mrow>
    <annotation encoding="StarMath 5.0"> size 12{Δκ} {}</annotation>
  </semantics>
</math>
</file>